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end"/>
    </style:style>
    <style:style style:name="T2" style:parent-style-name="Noklusējumarindkopasfonts" style:family="text">
      <style:text-properties fo:font-weight="bold" style:font-weight-asian="bold" fo:font-size="11pt" style:font-size-asian="11pt"/>
    </style:style>
    <style:style style:name="P3" style:parent-style-name="Parasts" style:family="paragraph">
      <style:paragraph-properties fo:text-align="end"/>
    </style:style>
    <style:style style:name="P4" style:parent-style-name="Parasts" style:family="paragraph">
      <style:paragraph-properties fo:text-align="end"/>
    </style:style>
    <style:style style:name="P5" style:parent-style-name="Parasts" style:family="paragraph">
      <style:paragraph-properties fo:text-align="center"/>
      <style:text-properties fo:font-weight="bold" style:font-weight-asian="bold" fo:font-size="16pt" style:font-size-asian="16pt"/>
    </style:style>
    <style:style style:name="TableColumn7" style:family="table-column">
      <style:table-column-properties style:column-width="3.5444in"/>
    </style:style>
    <style:style style:name="TableColumn8" style:family="table-column">
      <style:table-column-properties style:column-width="3.0513in"/>
    </style:style>
    <style:style style:name="Table6" style:family="table">
      <style:table-properties style:width="6.5958in" fo:margin-left="-0.1222in" table:align="left"/>
    </style:style>
    <style:style style:name="TableRow9" style:family="table-row">
      <style:table-row-properties style:min-row-height="0.181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Parasts" style:family="paragraph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Parasts" style:family="paragraph"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Parasts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Parasts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Parasts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arasts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Parasts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left="0.75in" fo:text-indent="-0.6513in">
        <style:tab-stops/>
      </style:paragraph-properties>
    </style:style>
    <style:style style:name="T38" style:parent-style-name="Noklusējumarindkopasfonts" style:family="text">
      <style:text-properties fo:font-size="10pt" style:font-size-asian="10pt"/>
    </style:style>
    <style:style style:name="TableColumn40" style:family="table-column">
      <style:table-column-properties style:column-width="0.5895in" style:use-optimal-column-width="false"/>
    </style:style>
    <style:style style:name="TableColumn41" style:family="table-column">
      <style:table-column-properties style:column-width="0.5868in" style:use-optimal-column-width="false"/>
    </style:style>
    <style:style style:name="TableColumn42" style:family="table-column">
      <style:table-column-properties style:column-width="0.2937in" style:use-optimal-column-width="false"/>
    </style:style>
    <style:style style:name="TableColumn43" style:family="table-column">
      <style:table-column-properties style:column-width="0.2937in" style:use-optimal-column-width="false"/>
    </style:style>
    <style:style style:name="TableColumn44" style:family="table-column">
      <style:table-column-properties style:column-width="0.5916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1979in" style:use-optimal-column-width="false"/>
    </style:style>
    <style:style style:name="TableColumn47" style:family="table-column">
      <style:table-column-properties style:column-width="0.3923in" style:use-optimal-column-width="false"/>
    </style:style>
    <style:style style:name="TableColumn48" style:family="table-column">
      <style:table-column-properties style:column-width="0.493in" style:use-optimal-column-width="false"/>
    </style:style>
    <style:style style:name="TableColumn49" style:family="table-column">
      <style:table-column-properties style:column-width="0.0979in" style:use-optimal-column-width="false"/>
    </style:style>
    <style:style style:name="TableColumn50" style:family="table-column">
      <style:table-column-properties style:column-width="0.5916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4993in" style:use-optimal-column-width="false"/>
    </style:style>
    <style:style style:name="TableColumn54" style:family="table-column">
      <style:table-column-properties style:column-width="0.0958in" style:use-optimal-column-width="false"/>
    </style:style>
    <style:style style:name="TableColumn55" style:family="table-column">
      <style:table-column-properties style:column-width="0.6923in" style:use-optimal-column-width="false"/>
    </style:style>
    <style:style style:name="TableColumn56" style:family="table-column">
      <style:table-column-properties style:column-width="0.7868in" style:use-optimal-column-width="false"/>
    </style:style>
    <style:style style:name="Table39" style:family="table">
      <style:table-properties style:width="7.3833in" fo:margin-left="-0.417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Parasts" style:family="paragraph">
      <style:paragraph-properties fo:text-align="center"/>
      <style:text-properties fo:font-weight="bold" style:font-weight-asian="bold" fo:color="#000000" fo:background-color="#C0C0C0"/>
    </style:style>
    <style:style style:name="P60" style:parent-style-name="Parasts" style:family="paragraph">
      <style:paragraph-properties fo:text-align="center"/>
      <style:text-properties fo:font-weight="bold" style:font-weight-asian="bold" fo:color="#000000" fo:background-color="#C0C0C0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Parasts" style:family="paragraph">
      <style:paragraph-properties fo:text-align="center"/>
      <style:text-properties fo:font-weight="bold" style:font-weight-asian="bold" fo:color="#000000" fo:background-color="#C0C0C0"/>
    </style:style>
    <style:style style:name="P63" style:parent-style-name="Parasts" style:family="paragraph">
      <style:paragraph-properties fo:text-align="center"/>
    </style:style>
    <style:style style:name="T64" style:parent-style-name="Noklusējumarindkopasfonts" style:family="text">
      <style:text-properties fo:font-weight="bold" style:font-weight-asian="bold" fo:color="#000000" fo:background-color="#C0C0C0"/>
    </style:style>
    <style:style style:name="TableCell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center"/>
      <style:text-properties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list-style-name="LFO1" style:family="paragraph">
      <style:text-properties fo:font-weight="bold" style:font-weight-asian="bold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text-properties fo:font-weight="bold" style:font-weight-asian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text-align="center"/>
      <style:text-properties fo:font-weight="bold" style:font-weight-asian="bold" fo:color="#000000"/>
    </style:style>
    <style:style style:name="TableRow74" style:family="table-row">
      <style:table-row-properties style:min-row-height="0.259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Parasts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Parasts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Parasts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arasts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sts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asts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Parasts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Parasts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arasts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Parasts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family="paragraph">
      <style:paragraph-properties fo:text-align="center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family="paragraph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text-align="end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text-align="end"/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text-align="end"/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text-align="end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text-align="end"/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text-align="end"/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sts" style:family="paragraph">
      <style:paragraph-properties fo:text-align="end"/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text-align="end"/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family="paragraph">
      <style:paragraph-properties fo:text-align="end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text-align="end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sts" style:family="paragraph">
      <style:paragraph-properties fo:text-align="center"/>
    </style:style>
    <style:style style:name="T124" style:parent-style-name="Noklusējumarindkopasfonts" style:family="text">
      <style:text-properties fo:font-weight="bold" style:font-weight-asian="bold" fo:color="#000000" fo:font-size="9pt" style:font-size-asian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list-style-name="LFO1" style:family="paragraph">
      <style:text-properties fo:font-weight="bold" style:font-weight-asian="bold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text-properties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" style:family="paragraph">
      <style:paragraph-properties fo:text-align="center"/>
      <style:text-properties fo:font-weight="bold" style:font-weight-asian="bold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text-align="end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arasts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asts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Parasts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arasts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arasts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Parasts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Parasts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sts" style:family="paragraph">
      <style:paragraph-properties fo:text-align="center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sts" style:family="paragraph">
      <style:paragraph-properties fo:text-align="end"/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sts" style:family="paragraph">
      <style:paragraph-properties fo:text-align="end"/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sts" style:family="paragraph">
      <style:paragraph-properties fo:text-align="end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sts" style:family="paragraph">
      <style:paragraph-properties fo:text-align="end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sts" style:family="paragraph">
      <style:paragraph-properties fo:text-align="end"/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sts" style:family="paragraph">
      <style:paragraph-properties fo:text-align="end"/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text-align="end"/>
      <style:text-properties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text-align="end"/>
      <style:text-properties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sts" style:family="paragraph">
      <style:paragraph-properties fo:text-align="center"/>
    </style:style>
    <style:style style:name="T170" style:parent-style-name="Noklusējumarindkopasfonts" style:family="text">
      <style:text-properties fo:font-weight="bold" style:font-weight-asian="bold" fo:color="#000000" fo:font-size="9pt" style:font-size-asian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sts" style:list-style-name="LFO1" style:family="paragraph">
      <style:text-properties fo:font-weight="bold" style:font-weight-asian="bold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Noklusējumarindkopasfonts" style:family="text">
      <style:text-properties fo:font-weight="bold" style:font-weight-asian="bold" fo:color="#000000"/>
    </style:style>
    <style:style style:name="T176" style:parent-style-name="Noklusējumarindkopasfonts" style:family="text">
      <style:text-properties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sts" style:family="paragraph">
      <style:paragraph-properties fo:text-align="center"/>
    </style:style>
    <style:style style:name="T179" style:parent-style-name="Noklusējumarindkopasfonts" style:family="text">
      <style:text-properties fo:font-weight="bold" style:font-weight-asian="bold"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asts" style:family="paragraph"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sts" style:family="paragraph"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sts" style:family="paragraph">
      <style:paragraph-properties fo:text-align="center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sts" style:family="paragraph"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Noklusējumarindkopasfonts" style:family="text"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sts" style:family="paragraph">
      <style:paragraph-properties fo:text-align="center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asts" style:family="paragraph">
      <style:text-properties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Noklusējumarindkopasfonts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sts" style:family="paragraph">
      <style:paragraph-properties fo:text-align="center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sts" style:family="paragraph"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sts" style:family="paragraph"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sts" style:family="paragraph">
      <style:paragraph-properties fo:text-align="center"/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sts" style:family="paragraph">
      <style:text-properties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sts" style:family="paragraph"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asts" style:family="paragraph">
      <style:paragraph-properties fo:text-align="center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sts" style:family="paragraph"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sts" style:family="paragraph"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sts" style:family="paragraph">
      <style:paragraph-properties fo:text-align="center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sts" style:family="paragraph"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sts" style:family="paragraph"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sts" style:family="paragraph">
      <style:paragraph-properties fo:text-align="center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sts" style:family="paragraph">
      <style:text-properties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rasts" style:family="paragraph"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sts" style:family="paragraph">
      <style:paragraph-properties fo:text-align="center"/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rasts" style:list-style-name="LFO1" style:family="paragraph">
      <style:text-properties fo:font-weight="bold" style:font-weight-asian="bold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Noklusējumarindkopasfonts" style:family="text">
      <style:text-properties fo:font-weight="bold" style:font-weight-asian="bold" fo:color="#000000"/>
    </style:style>
    <style:style style:name="T241" style:parent-style-name="Noklusējumarindkopasfonts" style:family="text">
      <style:text-properties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rasts" style:family="paragraph">
      <style:paragraph-properties fo:text-align="center"/>
    </style:style>
    <style:style style:name="T244" style:parent-style-name="Noklusējumarindkopasfonts" style:family="text">
      <style:text-properties fo:font-weight="bold" style:font-weight-asian="bold"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rasts" style:family="paragraph">
      <style:text-properties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rasts" style:family="paragraph">
      <style:text-properties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arasts" style:family="paragraph">
      <style:paragraph-properties fo:text-align="center"/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rasts" style:family="paragraph"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rasts" style:family="paragraph">
      <style:text-properties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arasts" style:family="paragraph">
      <style:paragraph-properties fo:text-align="center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arasts" style:family="paragraph">
      <style:text-properties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arasts" style:family="paragraph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rasts" style:family="paragraph">
      <style:paragraph-properties fo:text-align="center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rasts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rasts" style:family="paragraph"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rasts" style:family="paragraph">
      <style:paragraph-properties fo:text-align="center"/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rasts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rasts" style:family="paragraph">
      <style:paragraph-properties>
        <style:tab-stops>
          <style:tab-stop style:type="left" style:position="1.3437in"/>
        </style:tab-stops>
      </style:paragraph-properties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rasts" style:family="paragraph">
      <style:paragraph-properties fo:text-align="center"/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asts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rasts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arasts" style:family="paragraph">
      <style:paragraph-properties fo:text-align="center"/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rasts" style:family="paragraph">
      <style:text-properties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arasts" style:family="paragraph">
      <style:paragraph-properties>
        <style:tab-stops>
          <style:tab-stop style:type="left" style:position="0.6458in"/>
        </style:tab-stops>
      </style:paragraph-properties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rasts" style:family="paragraph">
      <style:paragraph-properties fo:text-align="center"/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rasts" style:family="paragraph">
      <style:text-properties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rasts" style:family="paragraph">
      <style:paragraph-properties>
        <style:tab-stops>
          <style:tab-stop style:type="left" style:position="0.6458in"/>
        </style:tab-stops>
      </style:paragraph-properties>
      <style:text-properties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rasts" style:family="paragraph">
      <style:paragraph-properties fo:text-align="center"/>
      <style:text-properties fo:color="#000000"/>
    </style:style>
    <style:style style:name="TableRow301" style:family="table-row">
      <style:table-row-properties style:min-row-height="0.179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rasts" style:list-style-name="LFO1" style:family="paragraph"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Parasts" style:family="paragraph">
      <style:paragraph-properties>
        <style:tab-stops>
          <style:tab-stop style:type="left" style:position="0.6458in"/>
        </style:tab-stops>
      </style:paragraph-properties>
      <style:text-properties fo:font-weight="bold" style:font-weight-asian="bold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rasts" style:family="paragraph">
      <style:paragraph-properties fo:text-align="center"/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arasts" style:family="paragraph">
      <style:paragraph-properties fo:margin-left="0.5in">
        <style:tab-stops/>
      </style:paragraph-properties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arasts" style:family="paragraph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Parasts" style:family="paragraph">
      <style:paragraph-properties fo:text-align="center"/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arasts" style:family="paragraph">
      <style:paragraph-properties fo:margin-left="0.5in">
        <style:tab-stops/>
      </style:paragraph-properties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arasts" style:family="paragraph">
      <style:paragraph-properties>
        <style:tab-stops>
          <style:tab-stop style:type="center" style:position="2.484in"/>
        </style:tab-stops>
      </style:paragraph-properties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arasts" style:family="paragraph">
      <style:paragraph-properties fo:text-align="center"/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rasts" style:family="paragraph">
      <style:paragraph-properties fo:margin-left="0.5in">
        <style:tab-stops/>
      </style:paragraph-properties>
      <style:text-properties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Parasts" style:family="paragraph"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arasts" style:family="paragraph">
      <style:paragraph-properties fo:text-align="center"/>
      <style:text-properties fo:color="#000000"/>
    </style:style>
    <style:style style:name="T329" style:parent-style-name="Noklusējumarindkopasfonts" style:family="text">
      <style:text-properties fo:font-style="italic" style:font-style-asian="italic" fo:color="#808080" fo:font-size="10pt" style:font-size-asian="10pt"/>
    </style:style>
    <style:style style:name="T330" style:parent-style-name="Noklusējumarindkopasfonts" style:family="text">
      <style:text-properties fo:font-style="italic" style:font-style-asian="italic" fo:color="#808080" fo:font-size="10pt" style:font-size-asian="10pt"/>
    </style:style>
    <style:style style:name="T331" style:parent-style-name="Noklusējumarindkopasfonts" style:family="text">
      <style:text-properties fo:font-style="italic" style:font-style-asian="italic" fo:color="#808080" fo:font-size="10pt" style:font-size-asian="10pt" style:text-underline-type="single" style:text-underline-style="solid" style:text-underline-width="auto" style:text-underline-mode="continuous"/>
    </style:style>
    <style:style style:name="T332" style:parent-style-name="Noklusējumarindkopasfonts" style:family="text">
      <style:text-properties fo:font-style="italic" style:font-style-asian="italic" fo:color="#808080" fo:font-size="10pt" style:font-size-asian="10pt"/>
    </style:style>
    <style:style style:name="T333" style:parent-style-name="Noklusējumarindkopasfonts" style:family="text">
      <style:text-properties fo:font-style="italic" style:font-style-asian="italic" fo:color="#808080" fo:font-size="10pt" style:font-size-asian="10pt"/>
    </style:style>
    <style:style style:name="T334" style:parent-style-name="Noklusējumarindkopasfonts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<text:span text:style-name="T2"><text:line-break/></text:span>1. pielikums<text:s/></text:p>
      <text:p text:style-name="P3">Noteikumiem “Par finansējuma piešķiršanu amatieru, veterānu un Skolu sportam”<text:s/></text:p>
      <text:p text:style-name="P4">Siguldas novada pašvaldības Sporta pārvaldei</text:p>
      <text:p text:style-name="P5">PIETEIKUMS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3"/>Biedrības nosaukums un<text:s/>rekvizīti:</text:p>
          </table:table-cell>
          <table:table-cell table:style-name="TableCell12">
            <text:p text:style-name="Parasts"/>
            <text:p text:style-name="Parasts"/>
          </table:table-cell>
        </table:table-row>
        <table:table-row table:style-name="TableRow13">
          <table:table-cell table:style-name="TableCell14">
            <text:p text:style-name="P15">Kontaktpersona:</text:p>
          </table:table-cell>
          <table:table-cell table:style-name="TableCell16">
            <text:p text:style-name="Parasts"/>
          </table:table-cell>
        </table:table-row>
        <table:table-row table:style-name="TableRow17">
          <table:table-cell table:style-name="TableCell18">
            <text:p text:style-name="P19">E-pasts:</text:p>
          </table:table-cell>
          <table:table-cell table:style-name="TableCell20">
            <text:p text:style-name="Parasts"/>
          </table:table-cell>
        </table:table-row>
        <table:table-row table:style-name="TableRow21">
          <table:table-cell table:style-name="TableCell22">
            <text:p text:style-name="P23">Kontakttālrunis:</text:p>
          </table:table-cell>
          <table:table-cell table:style-name="TableCell24">
            <text:p text:style-name="Parasts"/>
          </table:table-cell>
        </table:table-row>
        <table:table-row table:style-name="TableRow25">
          <table:table-cell table:style-name="TableCell26">
            <text:p text:style-name="P27">Sociālo tīklu konti:*</text:p>
          </table:table-cell>
          <table:table-cell table:style-name="TableCell28">
            <text:p text:style-name="Parasts"/>
          </table:table-cell>
        </table:table-row>
        <table:table-row table:style-name="TableRow29">
          <table:table-cell table:style-name="TableCell30">
            <text:p text:style-name="P31">Mājas lapa internetā:*</text:p>
          </table:table-cell>
          <table:table-cell table:style-name="TableCell32">
            <text:p text:style-name="Parasts"/>
          </table:table-cell>
        </table:table-row>
        <table:table-row table:style-name="TableRow33">
          <table:table-cell table:style-name="TableCell34">
            <text:p text:style-name="P35">Pieprasītais pašvaldības finansējums (pievienot vai ierakstīt plānotā finansējuma tāmi)</text:p>
          </table:table-cell>
          <table:table-cell table:style-name="TableCell36">
            <text:p text:style-name="Parasts"/>
          </table:table-cell>
        </table:table-row>
      </table:table>
      <text:p text:style-name="P37"><text:span text:style-name="T38">* - norādīt, ja ir izveidot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N.p.k.</text:p>
          </table:table-cell>
          <table:table-cell table:style-name="TableCell61" table:number-columns-spanned="15">
            <text:p text:style-name="P62"/>
            <text:p text:style-name="P63"><text:span text:style-name="T64">Kritēri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 table:number-columns-spanned="15">
            <text:p text:style-name="P71">Siguldas novadā deklarēto pieaugušo (19+ gadi) sportistu skaits biedrībā, kuri aktīvi spo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Līdz 10</text:p>
          </table:table-cell>
          <table:table-cell table:style-name="TableCell79" table:number-columns-spanned="2">
            <text:p text:style-name="P80">11 - 20</text:p>
          </table:table-cell>
          <table:covered-table-cell/>
          <table:table-cell table:style-name="TableCell81">
            <text:p text:style-name="P82">21 - 30</text:p>
          </table:table-cell>
          <table:table-cell table:style-name="TableCell83">
            <text:p text:style-name="P84">31 - 40</text:p>
          </table:table-cell>
          <table:table-cell table:style-name="TableCell85" table:number-columns-spanned="2">
            <text:p text:style-name="P86">41 - 50</text:p>
          </table:table-cell>
          <table:covered-table-cell/>
          <table:table-cell table:style-name="TableCell87" table:number-columns-spanned="2">
            <text:p text:style-name="P88">51 - 60</text:p>
          </table:table-cell>
          <table:covered-table-cell/>
          <table:table-cell table:style-name="TableCell89">
            <text:p text:style-name="P90">61 - 70</text:p>
          </table:table-cell>
          <table:table-cell table:style-name="TableCell91" table:number-columns-spanned="2">
            <text:p text:style-name="P92">71 - 80</text:p>
          </table:table-cell>
          <table:covered-table-cell/>
          <table:table-cell table:style-name="TableCell93" table:number-columns-spanned="2">
            <text:p text:style-name="P94">81 - 90</text:p>
          </table:table-cell>
          <table:covered-table-cell/>
          <table:table-cell table:style-name="TableCell95">
            <text:p text:style-name="P96">91 - 1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<text:span text:style-name="T124">Atzīmēt vienu</text:span>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 table:number-columns-spanned="15">
            <text:p text:style-name="P129">Sacensību/turnīru dienu skaits gadā<text:s/>(komandai/individuālam dalībniekam vidēji gadā) Tiek skaitītas sacensības, kuras iekļautas Latvijā Atzīto sporta federāciju kalendārā. Sacensību/turnīru izspēļu skaits tiek skaitīts dienā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1 - 2</text:p>
          </table:table-cell>
          <table:covered-table-cell/>
          <table:table-cell table:style-name="TableCell137" table:number-columns-spanned="2">
            <text:p text:style-name="P138">3 - 5</text:p>
          </table:table-cell>
          <table:covered-table-cell/>
          <table:table-cell table:style-name="TableCell139" table:number-columns-spanned="2">
            <text:p text:style-name="P140">6 - 10</text:p>
          </table:table-cell>
          <table:covered-table-cell/>
          <table:table-cell table:style-name="TableCell141" table:number-columns-spanned="2">
            <text:p text:style-name="P142">11 - 20</text:p>
          </table:table-cell>
          <table:covered-table-cell/>
          <table:table-cell table:style-name="TableCell143" table:number-columns-spanned="3">
            <text:p text:style-name="P144">21 - 30</text:p>
          </table:table-cell>
          <table:covered-table-cell/>
          <table:covered-table-cell/>
          <table:table-cell table:style-name="TableCell145" table:number-columns-spanned="2">
            <text:p text:style-name="P146">31 - 50</text:p>
          </table:table-cell>
          <table:covered-table-cell/>
          <table:table-cell table:style-name="TableCell147" table:number-columns-spanned="2">
            <text:p text:style-name="P148">Vairāk kā 50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Atzīmēt vienu</text:span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13">
            <text:p text:style-name="Parasts"><text:span text:style-name="T175">Sacensību līmenis INDIVIDUĀLIE SPORTA VEIDI, ja attiecigājās sacensībās piedalās vairāk kā 50% no biedrības<text:s/></text:span><text:span text:style-name="T176">(Var atzīmēt vairākus atbilžu variant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Uzrakstīt sacensību nosaukumu/us kurās dalībnieki piedalās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13">
            <text:p text:style-name="P184">Baltijas čempionāti,<text:s/>Latvijas čempionāti Elites vai augstākās meistarīgas grupā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13">
            <text:p text:style-name="Parasts"><text:span text:style-name="T191">A kategorijas/līgas sacensības <text:s/>Elites vai augstākās meistarīgas grupā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13">
            <text:p text:style-name="Parasts"><text:span text:style-name="T198">1.kategorijas sacensības <text:s/>Elites vai augstākās meistarīgas grupās <text:s/>un citas līdzvērtīgas sacensīb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3">
            <text:p text:style-name="P205">2.un 3.<text:s/>kategorijas sacensīb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13">
            <text:p text:style-name="P212">Baltijas čempionāti, Latvijas čempionāti/kausi/ 1.kat.sacensībs pārējās vecuma un meistarības grupās, Amatieru līga/čempionāts un citas līdzvērtīgas sacensī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13">
            <text:p text:style-name="P219">Reģionāla mēroga sacensī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13">
            <text:p text:style-name="P226">Veterānu sacensības, klubu kausi un<text:s/>citas līdzvērtīgas sacensī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13">
            <text:p text:style-name="P233">Cits (ierakstī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 table:number-columns-spanned="13">
            <text:p text:style-name="Parasts"><text:span text:style-name="T240">Sacensību līmenis KOMANDU SPORTA VEIDI<text:s/></text:span><text:span text:style-name="T241">(Var atzīmēt vairākus atbilžu variant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<text:span text:style-name="T244">Uzrakstīt sacensību nosaukumu/us kurās komanda piedalās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13">
            <text:p text:style-name="P249">Baltijas līga, virslīga, LBL-1(pro) augstākās meistarīgas grupā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13">
            <text:p text:style-name="P256">Latvijas (nacionālie) čempionāti pieaugušajiem augstākās meistarīgas grupā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13">
            <text:p text:style-name="P263">Latvijas kausi, 1.Līgas, A līgas sacensības augstākās meistarīgas grupās <text:s/>un citas līdzvērtīgas sacensī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13">
            <text:p text:style-name="P270">2.Līga, LBL-2, B līga, 3.Līga/LBL-3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13">
            <text:p text:style-name="P277">OLYBET EBL/EVL,<text:s/>Entuziastu/amatieru līga un citas līdzvērtīgas sacensī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13">
            <text:p text:style-name="P284">Reģionālie čempionāti/turnī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13">
            <text:p text:style-name="P291">Veterānu sacensības, klubu kausi un citas līdzvērtīgas sacensī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13">
            <text:p text:style-name="P298">Cits (ierakstī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>.</text:p>
              </text:list-item>
            </text:list>
          </table:table-cell>
          <table:table-cell table:style-name="TableCell304" table:number-columns-spanned="13">
            <text:p text:style-name="P305">Publicitā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13">
            <text:p text:style-name="P312">Preses relīze ar fotoattēl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13">
            <text:p text:style-name="P319">Siguldas novada logo uz<text:s/>for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13">
            <text:p text:style-name="P326">Citas ievērojamas publikācijas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</table:table>
      <text:p text:style-name="Parasts"/>
      <text:p text:style-name="Parasts"><text:span text:style-name="T329">Jūsu norādītos personas datus pārzinis - Siguldas novada pašvaldība, reģistrācijas numurs 90000048152, juridiskā adrese Pils ielā 16, Sigulda, Siguldas novads, apstrādās nolūkā izskatīt līdzfinansējuma pieprasī</text:span><text:span text:style-name="T330">jumu. Papildus informāciju par minēto personas datu apstrādi var iegūt Siguldas novada pašvaldības tīmekļa vietnes<text:s/></text:span><text:span text:style-name="T331">www.sigulda.lv</text:span><text:span text:style-name="T332"><text:s/>sadaļā Pašvaldība/Privātuma politika, iepazīstoties ar Siguldas novada pašvaldības iekšējiem noteikumiem “Par Siguldas novada<text:s/></text:span><text:span text:style-name="T333">pašvaldības personas datu apstrādes privātuma politiku” vai klātienē Siguldas novada pašvaldības klientu apkalpošanas vietās</text:span><text:span text:style-name="T334">.</text:span></text:p>
      <text:p text:style-name="Parasts"/>
      <text:p text:style-name="Parasts">Cita informācija:<text:s/>__________________________________________________________________________________________________________________________________________________</text:p>
      <text:p text:style-name="Parasts">Datums:<text:s/></text:p>
      <text:p text:style-name="Parasts">Paraksts un tā atšifrējums: <text:s text:c="5"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Noklusējumarindkopasfonts" style:display-name="Noklusējuma rindkopas fonts" style:family="text"/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alvene" style:display-name="Galv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>
      <style:text-properties style:font-name="Times New Roman" style:font-name-asian="Times New Roman" fo:font-size="12pt" style:font-size-asian="12pt" style:font-size-complex="12pt"/>
    </style:style>
    <style:style style:name="Kājene" style:display-name="Kāj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>
      <style:text-properties style:font-name="Times New Roman" style:font-name-asian="Times New Roman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moze-justify" style:display-name="moze-justify" style:family="paragraph" style:parent-style-name="Parasts">
      <style:paragraph-properties fo:margin-top="0.0694in" fo:margin-bottom="0.0694in"/>
      <style:text-properties fo:hyphenate="false"/>
    </style:style>
    <style:style style:name="Sarakstarindkopa" style:display-name="Saraksta rindkopa" style:family="paragraph" style:parent-style-name="Parasts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0833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</meta:initial-creator>
    <dc:creator>Zanda.A</dc:creator>
    <meta:creation-date>2023-09-08T06:38:00Z</meta:creation-date>
    <dc:date>2023-09-08T06:38:00Z</dc:date>
    <meta:print-date>2022-02-09T15:2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2097" meta:character-count="3287" meta:row-count="9" meta:non-whitespace-character-count="1196"/>
  </office:meta>
</office:document-meta>
</file>